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7A000000DCCC8B78E6EEBCBFF1.png" manifest:media-type="image/png"/>
  <manifest:file-entry manifest:full-path="Pictures/100000000000065D000000E244C5F7BE500732C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6.306cm"/>
    </style:style>
    <style:style style:name="Tabela1.B" style:family="table-column">
      <style:table-column-properties style:column-width="4.586cm"/>
    </style:style>
    <style:style style:name="Tabela1.C" style:family="table-column">
      <style:table-column-properties style:column-width="5.1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10.892cm"/>
    </style:style>
    <style:style style:name="Tabela2.B" style:family="table-column">
      <style:table-column-properties style:column-width="5.1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18cm" fo:margin-left="0cm" table:align="left" style:writing-mode="lr-tb"/>
    </style:style>
    <style:style style:name="Tabela3.A" style:family="table-column">
      <style:table-column-properties style:column-width="5.8cm"/>
    </style:style>
    <style:style style:name="Tabela3.B" style:family="table-column">
      <style:table-column-properties style:column-width="10.21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0.5pt solid #000000" style:writing-mode="lr-tb"/>
    </style:style>
    <style:style style:name="Tabela3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5" style:family="table">
      <style:table-properties style:width="16cm" style:rel-width="100%" table:align="left" style:writing-mode="lr-tb"/>
    </style:style>
    <style:style style:name="Tabela5.A" style:family="table-column">
      <style:table-column-properties style:column-width="16cm" style:rel-column-width="10391*"/>
    </style:style>
    <style:style style:name="Tabela5.1" style:family="table-row">
      <style:table-row-properties style:min-row-height="0.48cm" fo:keep-together="auto"/>
    </style:style>
    <style:style style:name="Tabela5.A1" style:family="table-cell">
      <style:table-cell-properties style:vertical-align="top" fo:background-color="#dddddd" fo:padding-left="0.004cm" fo:padding-right="0.004cm" fo:padding-top="0cm" fo:padding-bottom="0cm" fo:border="0.25pt solid #000000" style:writing-mode="lr-tb">
        <style:background-image/>
      </style:table-cell-properties>
    </style:style>
    <style:style style:name="Tabela5.2" style:family="table-row">
      <style:table-row-properties style:min-row-height="0.208cm" fo:keep-together="auto"/>
    </style:style>
    <style:style style:name="Tabela5.A2" style:family="table-cell">
      <style:table-cell-properties style:vertical-align="top" fo:padding-left="0.004cm" fo:padding-right="0.004cm" fo:padding-top="0cm" fo:padding-bottom="0cm" fo:border="0.25pt solid #000000" style:writing-mode="lr-tb"/>
    </style:style>
    <style:style style:name="Tabela4" style:family="table">
      <style:table-properties style:width="16cm" style:rel-width="100%" table:align="left" style:writing-mode="lr-tb"/>
    </style:style>
    <style:style style:name="Tabela4.A" style:family="table-column">
      <style:table-column-properties style:column-width="14.64cm" style:rel-column-width="9508*"/>
    </style:style>
    <style:style style:name="Tabela4.B" style:family="table-column">
      <style:table-column-properties style:column-width="1.36cm" style:rel-column-width="883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="0cm" fo:border="0.5pt solid #000000" style:writing-mode="lr-tb"/>
    </style:style>
    <style:style style:name="Tabela4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.A7" style:family="table-cell">
      <style:table-cell-properties style:vertical-align="top" fo:background-color="#eeeeee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B7" style:family="table-cell">
      <style:table-cell-properties style:vertical-align="top" fo:background-color="#eeeeee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16cm" style:rel-width="100%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4.002cm" style:rel-column-width="2269*"/>
    </style:style>
    <style:style style:name="Tabela6.B" style:family="table-column">
      <style:table-column-properties style:column-width="0.319cm" style:rel-column-width="181*"/>
    </style:style>
    <style:style style:name="Tabela6.C" style:family="table-column">
      <style:table-column-properties style:column-width="4.001cm" style:rel-column-width="2268*"/>
    </style:style>
    <style:style style:name="Tabela6.G" style:family="table-column">
      <style:table-column-properties style:column-width="3.039cm" style:rel-column-width="1723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6.B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P1" style:family="paragraph" style:parent-style-name="Footer">
      <style:text-properties style:font-name="Open Sans" fo:font-size="9pt" fo:font-weight="bold" officeooo:paragraph-rsid="0025d4d8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Arial" fo:font-size="9pt" fo:font-weight="normal" officeooo:paragraph-rsid="002436b2" style:font-size-asian="9pt" style:font-weight-asian="normal" style:font-name-complex="Arial" style:font-size-complex="9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9pt" officeooo:paragraph-rsid="0018cca0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rsid="00200c69" officeooo:paragraph-rsid="001f90bb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rsid="001bb667" officeooo:paragraph-rsid="001f90bb" style:font-size-asian="9pt" style:font-size-complex="9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9pt" officeooo:rsid="001ec166" officeooo:paragraph-rsid="0018cca0" style:font-size-asian="9pt" style:font-size-complex="9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9pt" officeooo:rsid="001ec166" officeooo:paragraph-rsid="00271191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9pt" officeooo:rsid="001ec166" officeooo:paragraph-rsid="00268173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rsid="001ec166" officeooo:paragraph-rsid="0018cca0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rsid="001ec166" officeooo:paragraph-rsid="001f90bb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9pt" officeooo:rsid="0024a1fd" officeooo:paragraph-rsid="0018cca0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paragraph-rsid="0018cca0" style:font-size-asian="9pt" style:font-size-complex="9pt"/>
    </style:style>
    <style:style style:name="P13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eeeeee"/>
      <style:text-properties style:font-name="Calibri" fo:font-size="9pt" officeooo:paragraph-rsid="0018cca0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9pt" officeooo:paragraph-rsid="0024f0a4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Calibri" fo:font-size="9pt" officeooo:paragraph-rsid="0018cca0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rsid="002ac461" officeooo:paragraph-rsid="001f90bb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Calibri" fo:font-size="9pt" officeooo:paragraph-rsid="001dbf01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9pt" officeooo:paragraph-rsid="001dbf01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paragraph-rsid="001f90bb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9pt" officeooo:paragraph-rsid="002cd593" style:font-size-asian="9pt" style:font-size-complex="9pt"/>
    </style:style>
    <style:style style:name="P21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eeeeee"/>
      <style:text-properties style:font-name="Calibri" fo:font-size="9pt" fo:font-weight="bold" officeooo:paragraph-rsid="0018cca0" style:font-size-asian="9pt" style:font-weight-asian="bold" style:font-size-complex="9pt" style:font-weight-complex="bold"/>
    </style:style>
    <style:style style:name="P22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eeeeee"/>
      <style:text-properties style:font-name="Calibri" fo:font-size="9pt" fo:font-weight="bold" officeooo:paragraph-rsid="001f90bb" style:font-size-asian="9pt" style:font-weight-asian="bold" style:font-size-complex="9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" fo:font-size="9pt" fo:font-style="italic" officeooo:rsid="001ec166" officeooo:paragraph-rsid="00268173" style:font-size-asian="9pt" style:font-style-asian="italic" style:font-size-complex="9pt" style:font-style-complex="italic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7pt" officeooo:rsid="0021a9af" officeooo:paragraph-rsid="0024f0a4" style:font-size-asian="7pt" style:font-size-complex="7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7pt" officeooo:rsid="00200c69" officeooo:paragraph-rsid="0024f0a4" style:font-size-asian="7pt" style:font-size-complex="7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7pt" officeooo:rsid="0035bcda" officeooo:paragraph-rsid="0024f0a4" style:font-size-asian="7pt" style:font-size-complex="7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Calibri" fo:font-size="7pt" officeooo:rsid="001d7bbe" officeooo:paragraph-rsid="0024f0a4" style:font-size-asian="7pt" style:font-size-complex="7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 fo:font-size="9pt" fo:font-weight="bold" officeooo:rsid="00447bca" officeooo:paragraph-rsid="0024f0a4" style:font-size-asian="9pt" style:font-weight-asian="bold" style:font-size-complex="9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9pt" officeooo:paragraph-rsid="0029c30f" style:font-size-asian="9pt" style:font-size-complex="9pt"/>
    </style:style>
    <style:style style:name="P30" style:family="paragraph" style:parent-style-name="Table_20_Contents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eeeeee"/>
      <style:text-properties fo:color="#000000" loext:opacity="100%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officeooo:paragraph-rsid="0018cca0" style:letter-kerning="true" style:font-name-asian="Times New Roman" style:font-size-asian="9pt" style:language-asian="zh" style:country-asian="CN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officeooo:paragraph-rsid="0018cca0" style:letter-kerning="true" style:font-name-asian="Times New Roman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32" style:family="paragraph" style:parent-style-name="List_20_Paragraph">
      <loext:graphic-properties draw:fill="solid" draw:fill-color="#eeeeee" draw:opacity="100%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#eeeeee">
        <style:tab-stops>
          <style:tab-stop style:position="0.642cm"/>
        </style:tab-stops>
      </style:paragraph-properties>
      <style:text-properties style:font-name="Calibri" fo:font-size="9pt" officeooo:paragraph-rsid="0018cca0" style:font-size-asian="9pt" style:font-size-complex="9pt"/>
    </style:style>
    <style:style style:name="P33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>
        <style:tab-stops>
          <style:tab-stop style:position="0.642cm"/>
        </style:tab-stops>
      </style:paragraph-properties>
      <style:text-properties fo:color="#000000" loext:opacity="100%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officeooo:paragraph-rsid="0018cca0" style:letter-kerning="true" style:font-name-asian="Times New Roman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34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>
        <style:tab-stops>
          <style:tab-stop style:position="0.642cm"/>
        </style:tab-stops>
      </style:paragraph-properties>
      <style:text-properties fo:color="#000000" loext:opacity="100%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officeooo:paragraph-rsid="0018cca0" style:letter-kerning="true" style:font-name-asian="Times New Roman" style:font-size-asian="9pt" style:language-asian="zh" style:country-asian="CN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9pt" officeooo:paragraph-rsid="0018cca0" style:font-size-asian="9pt" style:font-name-complex="Arial" style:font-size-complex="9pt"/>
    </style:style>
    <style:style style:name="P36" style:family="paragraph" style:parent-style-name="Standard">
      <style:text-properties style:font-name="Calibri" fo:font-size="9pt" officeooo:paragraph-rsid="0018cca0" style:font-size-asian="9pt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9pt" officeooo:paragraph-rsid="0018cca0" style:font-size-asian="9pt" style:font-size-complex="9pt"/>
    </style:style>
    <style:style style:name="P38" style:family="paragraph" style:parent-style-name="Standard">
      <style:text-properties officeooo:paragraph-rsid="001f90bb"/>
    </style:style>
    <style:style style:name="P39" style:family="paragraph" style:parent-style-name="Header">
      <style:paragraph-properties fo:text-align="center" style:justify-single-word="false"/>
      <style:text-properties style:font-name="Calibri" fo:font-size="9pt" officeooo:paragraph-rsid="001c7219" style:font-size-asian="9pt" style:font-size-complex="9pt"/>
    </style:style>
    <style:style style:name="P40" style:family="paragraph" style:parent-style-name="Header">
      <style:paragraph-properties fo:text-align="justify" style:justify-single-word="false"/>
      <style:text-properties style:font-name="Calibri" fo:font-size="9pt" fo:font-weight="normal" officeooo:rsid="00277113" officeooo:paragraph-rsid="0020e860" style:font-size-asian="9pt" style:font-weight-asian="normal" style:font-name-complex="Arial" style:font-size-complex="9pt" style:font-weight-complex="normal"/>
    </style:style>
    <style:style style:name="P41" style:family="paragraph" style:parent-style-name="Header" style:master-page-name="Standard">
      <style:paragraph-properties fo:text-align="justify" style:justify-single-word="false" style:page-number="auto"/>
      <style:text-properties style:font-name="Calibri" fo:font-size="9pt" fo:font-weight="bold" officeooo:rsid="001bb667" officeooo:paragraph-rsid="001f90bb" style:font-size-asian="9pt" style:font-weight-asian="bold" style:font-name-complex="Arial" style:font-size-complex="9pt" style:font-weight-complex="bold"/>
    </style:style>
    <style:style style:name="P42" style:family="paragraph" style:parent-style-name="List_20_Paragraph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>
        <style:tab-stops>
          <style:tab-stop style:position="0.642cm"/>
        </style:tab-stops>
      </style:paragraph-properties>
      <style:text-properties fo:color="#000000" loext:opacity="100%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officeooo:paragraph-rsid="002b5f71" style:letter-kerning="true" style:font-name-asian="Times New Roman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officeooo:paragraph-rsid="0018cca0" style:letter-kerning="true" style:font-name-asian="Times New Roman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bold" style:letter-kerning="true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18cca0" style:letter-kerning="true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1acb6d" style:letter-kerning="true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officeooo:rsid="001ec166"/>
    </style:style>
    <style:style style:name="T6" style:family="text">
      <style:text-properties officeooo:rsid="00200c69"/>
    </style:style>
    <style:style style:name="T7" style:family="text">
      <style:text-properties officeooo:rsid="0018cca0"/>
    </style:style>
    <style:style style:name="T8" style:family="text">
      <style:text-properties officeooo:rsid="001c7219"/>
    </style:style>
    <style:style style:name="T9" style:family="text">
      <style:text-properties officeooo:rsid="003537ee"/>
    </style:style>
    <style:style style:name="T10" style:family="text">
      <style:text-properties officeooo:rsid="001f90bb"/>
    </style:style>
    <style:style style:name="T11" style:family="text">
      <style:text-properties officeooo:rsid="002959e0"/>
    </style:style>
    <style:style style:name="T12" style:family="text">
      <style:text-properties officeooo:rsid="00282a03"/>
    </style:style>
    <style:style style:name="T13" style:family="text">
      <style:text-properties officeooo:rsid="002b0a80"/>
    </style:style>
    <style:style style:name="T14" style:family="text">
      <style:text-properties officeooo:rsid="00291596"/>
    </style:style>
    <style:style style:name="T15" style:family="text">
      <style:text-properties officeooo:rsid="00449c99"/>
    </style:style>
    <style:style style:name="T16" style:family="text">
      <style:text-properties officeooo:rsid="0030540f"/>
    </style:style>
    <style:style style:name="T17" style:family="text">
      <style:text-properties officeooo:rsid="0022ee9e"/>
    </style:style>
    <style:style style:name="T18" style:family="text">
      <style:text-properties officeooo:rsid="0027ddcb"/>
    </style:style>
    <style:style style:name="T19" style:family="text">
      <style:text-properties officeooo:rsid="00269139"/>
    </style:style>
    <style:style style:name="T20" style:family="text">
      <style:text-properties officeooo:rsid="002dd0f4"/>
    </style:style>
    <style:style style:name="T21" style:family="text">
      <style:text-properties officeooo:rsid="0028d592"/>
    </style:style>
    <style:style style:name="T22" style:family="text">
      <style:text-properties officeooo:rsid="003cb8c9"/>
    </style:style>
    <style:style style:name="T23" style:family="text">
      <style:text-properties officeooo:rsid="002b5f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0">RELATÓRIO PARCIAL DE ESTÁGIO</text:span><text:tab/><text:tab/><text:span text:style-name="T13">CONTROLE INTERNO</text:span></text:p>
      <text:p text:style-name="P40">(<text:span text:style-name="T14">ESTUDANTE</text:span> IFPR <text:span text:style-name="T15">OU EXTERNO </text:span>EM ESTÁGIO OBRIGATÓRIO OU NÃO OBRIGATÓRIO)<text:tab/>_________________</text:p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2">ESTUDANTE ESTAGIÁRIO <text:span text:style-name="T10">IFPR OU</text:span> <text:span text:style-name="T11">EXTERNO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9">NOME: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4">CPF:</text:p>
          </table:table-cell>
          <table:table-cell table:style-name="Tabela1.A3" office:value-type="string">
            <text:p text:style-name="P4">RG:</text:p>
          </table:table-cell>
          <table:table-cell table:style-name="Tabela1.A2" office:value-type="string">
            <text:p text:style-name="P5">DT. NASC.: ____/____/_________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0">E-MAIL:</text:p>
          </table:table-cell>
          <table:covered-table-cell/>
          <table:table-cell table:style-name="Tabela1.A2" office:value-type="string">
            <text:p text:style-name="P5">TEL.: ( <text:s text:c="5"/>) 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9"><text:span text:style-name="T12">IES</text:span>: </text:p>
          </table:table-cell>
          <table:covered-table-cell/>
          <table:table-cell table:style-name="Tabela1.A2" office:value-type="string">
            <text:p text:style-name="P19"><text:span text:style-name="T12">CAMPUS</text:span>: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9">CURSO: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6">PERÍODO DO CURSO:</text:p>
          </table:table-cell>
          <table:table-cell table:style-name="Tabela1.A3" office:value-type="string">
            <text:p text:style-name="P16">TURNO:</text:p>
          </table:table-cell>
          <table:table-cell table:style-name="Tabela1.A2" office:value-type="string">
            <text:p text:style-name="P19">MATRÍCULA:</text:p>
          </table:table-cell>
        </table:table-row>
      </table:table>
      <text:p text:style-name="P3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1">UNIDADE CONCEDENTE DE ESTÁGIO (UCE)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2">RAZÃO SOCIAL:</text:p>
            <text:p text:style-name="P12"/>
          </table:table-cell>
          <table:table-cell table:style-name="Tabela2.B2" office:value-type="string">
            <text:p text:style-name="P12">CNPJ/<text:span text:style-name="T5">CPF</text:span>: </text:p>
          </table:table-cell>
        </table:table-row>
        <table:table-row table:style-name="Tabela2.1">
          <table:table-cell table:style-name="Tabela2.A2" office:value-type="string">
            <text:p text:style-name="P9">RESPONSÁVEL LEGAL:</text:p>
            <text:p text:style-name="P9"/>
          </table:table-cell>
          <table:table-cell table:style-name="Tabela2.B2" office:value-type="string">
            <text:p text:style-name="P9">DOC. (CPF, RG ou SIAPE):</text:p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2"><text:span text:style-name="T6">E-MAIL</text:span>:</text:p>
          </table:table-cell>
          <table:table-cell table:style-name="Tabela2.B2" office:value-type="string">
            <text:p text:style-name="P12">TEL: ( <text:s text:c="6"/>)</text:p>
          </table:table-cell>
        </table:table-row>
      </table:table>
      <text:p text:style-name="P3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1">ESTÁGIO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9">MODALIDADE: ( <text:s text:c="5"/>) <text:span text:style-name="T22">Obrigatório</text:span><text:tab/><text:tab/>( <text:s text:c="5"/>) <text:span text:style-name="T22">Não obrigatório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0">SUPERVISOR NA UCE:</text:p>
            <text:p text:style-name="P20"/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0"><text:span text:style-name="T20">ORIENTADOR</text:span> <text:span text:style-name="T8">N</text:span><text:span text:style-name="T21">A</text:span><text:span text:style-name="T8"> </text:span><text:span text:style-name="T20">IES</text:span>:</text:p>
            <text:p text:style-name="P20"/>
          </table:table-cell>
          <table:covered-table-cell/>
        </table:table-row>
        <table:table-row table:style-name="Tabela3.1">
          <table:table-cell table:style-name="Tabela3.A5" office:value-type="string">
            <text:p text:style-name="P7">PERÍODO DE REALIZAÇÃO: </text:p>
            <text:p text:style-name="P7">____/____/____ A ____/____/____</text:p>
            <text:p text:style-name="P6">CARGA HORÁRIA <text:span text:style-name="T17">SEMANAL</text:span>: _____ horas </text:p>
            <text:p text:style-name="P8"><text:span text:style-name="T18">CARGA HORÁRIA TOTAL*</text:span>: _______ horas</text:p>
            <text:p text:style-name="P23">* <text:span text:style-name="T18">Total d</text:span><text:span text:style-name="T19">e horas do período informado.</text:span></text:p>
          </table:table-cell>
          <table:table-cell table:style-name="Tabela3.A2" office:value-type="string">
            <text:p text:style-name="P11">OBSERVAÇÕES ADICIONAIS:</text:p>
          </table:table-cell>
        </table:table-row>
      </table:table>
      <text:p text:style-name="P3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1">DESCRIÇÃO DAS ATIVIDADES DO ESTÁGIO </text:p>
            <text:p text:style-name="P13">(Supervisor - descrever as atividades que o estagiário exerceu <text:span text:style-name="T7">nos últimos 6 meses</text:span>)</text:p>
          </table:table-cell>
        </table:table-row>
        <table:table-row table:style-name="Tabela5.2">
          <table:table-cell table:style-name="Tabela5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3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2"><text:span text:style-name="T1">TÓPICOS </text:span><text:span text:style-name="T2">(</text:span><text:span text:style-name="T4">Estagiário</text:span><text:span text:style-name="T3"> - </text:span><text:span text:style-name="T2">escolher um grau de satisfação de 1 a 5, sendo 5 satisfeito)</text:span></text:p>
          </table:table-cell>
          <table:table-cell table:style-name="Tabela4.B1" office:value-type="string">
            <text:p text:style-name="P30">GRAU</text:p>
          </table:table-cell>
        </table:table-row>
        <table:table-row table:style-name="Tabela4.1">
          <table:table-cell table:style-name="Tabela4.A2" office:value-type="string">
            <text:p text:style-name="P42"><text:span text:style-name="T23">O quanto</text:span> você considera que a realização deste estágio <text:span text:style-name="T23">está contribuindo</text:span> para sua formação <text:span text:style-name="T23">acadêmica</text:span>?</text:p>
          </table:table-cell>
          <table:table-cell table:style-name="Tabela4.B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42"><text:span text:style-name="T23">O quanto</text:span> você considera que a realização deste estágio <text:span text:style-name="T23">está contribuindo</text:span> para sua formação profissional?</text:p>
          </table:table-cell>
          <table:table-cell table:style-name="Tabela4.B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33">Como <text:span text:style-name="T23">estão sendo</text:span> as relações interpessoais no local de estágio e o convívio no ambiente de trabalho?</text:p>
          </table:table-cell>
          <table:table-cell table:style-name="Tabela4.B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33"><text:span text:style-name="T23">Qual seu nível de participação nas atividades</text:span> desenvolvidas <text:span text:style-name="T23">na unidade concedente</text:span>?</text:p>
          </table:table-cell>
          <table:table-cell table:style-name="Tabela4.B2" office:value-type="string"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33"><text:span text:style-name="T23">O quanto próximo está o seu curso com as atividades desenvolvidas na unidade concedente</text:span>?</text:p>
          </table:table-cell>
          <table:table-cell table:style-name="Tabela4.B2" office:value-type="string">
            <text:p text:style-name="P31"/>
          </table:table-cell>
        </table:table-row>
        <table:table-row table:style-name="Tabela4.1">
          <table:table-cell table:style-name="Tabela4.A7" office:value-type="string">
            <text:p text:style-name="P34">Satisfação geral com o estágio (média dos itens anteriores)</text:p>
          </table:table-cell>
          <table:table-cell table:style-name="Tabela4.B7" office:value-type="string">
            <text:p text:style-name="P31"/>
          </table:table-cell>
        </table:table-row>
      </table:table>
      <text:p text:style-name="P3"/>
      <text:p text:style-name="P3"/>
      <text:p text:style-name="P17">_____________________, ______ <text:span text:style-name="T9">de _____________________ de 20_____</text:span></text:p>
      <text:p text:style-name="P18"/>
      <text:p text:style-name="P14"/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C"/>
        <table:table-column table:style-name="Tabela6.B"/>
        <table:table-column table:style-name="Tabela6.G"/>
        <table:table-row table:style-name="Tabela6.1">
          <table:table-cell table:style-name="Tabela6.A1" office:value-type="string">
            <text:p text:style-name="P24">IFPR </text:p>
            <text:p text:style-name="P27">(SERC ou Direção)</text:p>
          </table:table-cell>
          <table:table-cell table:style-name="Tabela6.B1" office:value-type="string">
            <text:p text:style-name="P25"/>
          </table:table-cell>
          <table:table-cell table:style-name="Tabela6.A1" office:value-type="string">
            <text:p text:style-name="P25">IFPR </text:p>
            <text:p text:style-name="P26">(Orientador/Supervisor)</text:p>
          </table:table-cell>
          <table:table-cell table:style-name="Tabela6.B1" office:value-type="string">
            <text:p text:style-name="P24"/>
          </table:table-cell>
          <table:table-cell table:style-name="Tabela6.A1" office:value-type="string">
            <text:p text:style-name="P26">UCE</text:p>
            <text:p text:style-name="P26">(Orientador/Supervisor)</text:p>
          </table:table-cell>
          <table:table-cell table:style-name="Tabela6.B1" office:value-type="string">
            <text:p text:style-name="P25"/>
          </table:table-cell>
          <table:table-cell table:style-name="Tabela6.A1" office:value-type="string">
            <text:p text:style-name="P25"><text:span text:style-name="T16">Es</text:span>tagiário</text:p>
            <text:p text:style-name="P26">(Externo/IFPR)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Open Sans" fo:font-size="9pt" fo:font-weight="bold" officeooo:paragraph-rsid="0025d4d8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Arial" fo:font-size="9pt" fo:font-weight="normal" officeooo:paragraph-rsid="002436b2" style:font-size-asian="9pt" style:font-weight-asian="normal" style:font-name-complex="Arial" style:font-size-complex="9pt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paragraph" svg:width="16cm" style:rel-width="scale" svg:height="2.219cm" style:rel-height="scale" draw:z-index="1"><draw:image xlink:href="Pictures/100000000000065D000000E244C5F7BE500732CD.jpg" xlink:type="simple" xlink:show="embed" xlink:actuate="onLoad" draw:mime-type="image/jpeg"/></draw:frame></text:p>
        <text:p text:style-name="Header"/>
        <text:p text:style-name="Header"/>
        <text:p text:style-name="Header"><draw:frame draw:style-name="Mfr2" draw:name="figura2" text:anchor-type="paragraph" svg:x="-0.506cm" svg:y="24.336cm" svg:width="1.032cm" svg:height="1.863cm" draw:z-index="0"><draw:image xlink:href="Pictures/100002010000007A000000DCCC8B78E6EEBCBFF1.png" xlink:type="simple" xlink:show="embed" xlink:actuate="onLoad" draw:mime-type="image/png"/></draw:frame></text:p>
      </style:header>
      <style:footer>
        <text:p text:style-name="MP1"><text:s text:c="3"/>INSTITUTO FEDERAL DO PARANÁ | Pró-Reitoria de Ensino - PROENS</text:p>
        <text:p text:style-name="MP2"><text:s text:c="2"/>Rua Emílio Bertolini, 54, Cajuru, Curitiba/PR, CEP 82.920-030 – www.ifpr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5-16T10:08:36.98</meta:creation-date>
    <dc:date>2021-03-24T14:37:58.483000000</dc:date>
    <meta:editing-duration>PT2H59M45S</meta:editing-duration>
    <meta:editing-cycles>35</meta:editing-cycles>
    <meta:generator>LibreOffice/7.1.0.3$Windows_X86_64 LibreOffice_project/f6099ecf3d29644b5008cc8f48f42f4a40986e4c</meta:generator>
    <meta:print-date>2015-08-04T10:05:04.52</meta:print-date>
    <meta:document-statistic meta:table-count="6" meta:image-count="2" meta:object-count="0" meta:page-count="1" meta:paragraph-count="53" meta:word-count="249" meta:character-count="1740" meta:non-whitespace-character-count="1507"/>
  </office:meta>
</office:document-meta>
</file>